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Aaltenseweg/Oosterwijkweg in Zelhem, het kappen van 6 eiken</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ingediend voor een omgevingsvergunning. De aanvraag is geregistreerd onder kenmerk 18769260. De aanvraag gaat over het kappen van 6 eiken nabij de Aaltenseweg/Oosterwijk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5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nabij Aaltenseweg/Oosterwijkweg in Zelhem, het kappen van 6 eiken</meta:user-defined>
    <meta:user-defined meta:name="DCTERMS.W3CDTF/DCTERMS.available">2022-01-28</meta:user-defined>
    <meta:user-defined meta:name="DCTERMS.W3CDTF/OVERHEIDop.jaargang">2022</meta:user-defined>
    <meta:user-defined meta:name="OVERHEIDop.externeBijlage">Aanvraagformulier (publiceerbare versie)|exb-2022-5359</meta:user-defined>
    <meta:user-defined meta:name="OVERHEIDop.publicationIssue">36259</meta:user-defined>
    <meta:user-defined meta:name="OVERHEIDop.GmbID/DC.identifier">gmb-2022-36259</meta:user-defined>
    <meta:user-defined meta:name="OVERHEIDop.versieInformatie"/>
  </office:meta>
</office:document-meta>
</file>