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1546 Catharinaplein 2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2 een besluit genomen op de aanvraag voor een b1546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Catharinaplein 25 te Schijndel</text:p>
            <text:p text:style-name="common-al">Zaaknummer: LDH-2022-005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ugustus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258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8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8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b1546 Catharinaplein 25 te Schijnd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87</meta:user-defined>
    <meta:user-defined meta:name="OVERHEIDop.GmbID/DC.identifier">gmb-2022-362587</meta:user-defined>
    <meta:user-defined meta:name="OVERHEIDop.versieInformatie"/>
  </office:meta>
</office:document-meta>
</file>