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6C in Nieuwkoop - het bouwen van een nieuw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C in Nieuwkoop - zaaknummer Z2022-00000945 - aanvraag omgevingsvergunning voor het bouwen van een nieuwe woning met bijgebouw - ingekomen op 8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5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36C in Nieuwkoop - het bouwen van een nieuwe woning met bijgebouw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85</meta:user-defined>
    <meta:user-defined meta:name="OVERHEIDop.GmbID/DC.identifier">gmb-2022-362585</meta:user-defined>
    <meta:user-defined meta:name="OVERHEIDop.versieInformatie"/>
  </office:meta>
</office:document-meta>
</file>