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magnolia ter hoogte van het perceel Badinckstraat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augustus 2022 een besluit genomen op de aanvraag met zaaknummer Z/22/666706 voor een Omgevingsvergunning voor het kappen van een Magnolia ter hoogte van locatie Badinckstraat 1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258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Kennisgeving besluit op aanvraag voor het kappen van een magnolia ter hoogte van het perceel Badinckstraat 14 in Dalf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84</meta:user-defined>
    <meta:user-defined meta:name="OVERHEIDop.GmbID/DC.identifier">gmb-2022-362584</meta:user-defined>
    <meta:user-defined meta:name="OVERHEIDop.versieInformatie"/>
  </office:meta>
</office:document-meta>
</file>