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Kortendijk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ortendijk 8, 4201 KT</text:span> (verzonden 3/8 ’22)</text:p>
            <text:p text:style-name="common-al">Collectieve festiviteiten aanwijzingsbesluit, Kortendijk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5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Kortendijk 8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83</meta:user-defined>
    <meta:user-defined meta:name="OVERHEIDop.GmbID/DC.identifier">gmb-2022-362583</meta:user-defined>
    <meta:user-defined meta:name="OVERHEIDop.versieInformatie"/>
  </office:meta>
</office:document-meta>
</file>