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sschop van Mierlostraat ongenummerd (openbare ruimte nabij huisnummer 118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chop van Mierlostraat ongenummerd (openbare ruimte nabij huisnummer 118) in Mierlo</text:p>
            <text:p text:style-name="common-al">Datum ontvangst: 03-08-2022</text:p>
            <text:p text:style-name="common-al">Omschrijving: het rooien van een linde in verband met slechte conditie</text:p>
            <text:p text:style-name="common-al">Zaaknummer: 1771133943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257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7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7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39430</meta:user-defined>
    <meta:user-defined meta:name="DCTERMS.abstract">het rooien van een linde in verband met slechte conditie</meta:user-defined>
    <dc:language>nl</dc:language>
    <meta:user-defined meta:name="OVERHEIDop.locatietype/OVERHEIDop.gebiedsmarkering">Punt</meta:user-defined>
    <meta:user-defined meta:name="DC.title">Kennisgeving ontvangst aanvraag omgevingsvergunning Bisschop van Mierlostraat ongenummerd (openbare ruimte nabij huisnummer 118) in Mier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2577</meta:user-defined>
    <meta:user-defined meta:name="OVERHEIDop.GmbID/DC.identifier">gmb-2022-362577</meta:user-defined>
    <meta:user-defined meta:name="OVERHEIDop.versieInformatie"/>
  </office:meta>
</office:document-meta>
</file>