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tweede uitweg aan Reseda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-2022-0333 voor een omgevingsvergunning voor het hebben van een tweede uitweg op locatie Resedastraat 40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257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tweede uitweg aan Resedastraat 40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76</meta:user-defined>
    <meta:user-defined meta:name="OVERHEIDop.GmbID/DC.identifier">gmb-2022-362576</meta:user-defined>
    <meta:user-defined meta:name="OVERHEIDop.versieInformatie"/>
  </office:meta>
</office:document-meta>
</file>