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llectieve festiviteiten aanwijzingsbesluit aan de Arkelstraat 9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Arkelstraat 90, 4201 KH</text:span> (verzonden 3/8 ’22)</text:p>
            <text:p text:style-name="common-al">Collectieve festiviteiten aanwijzingsbesluit, Arkelstraat 90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257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7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7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Collectieve festiviteiten aanwijzingsbesluit aan de Arkelstraat 90 te Gorinche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575</meta:user-defined>
    <meta:user-defined meta:name="OVERHEIDop.GmbID/DC.identifier">gmb-2022-362575</meta:user-defined>
    <meta:user-defined meta:name="OVERHEIDop.versieInformatie"/>
  </office:meta>
</office:document-meta>
</file>