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Valthermond, Splitting 7,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Valthermond</text:span>
          </text:p>
            <text:p text:style-name="common-al"> Splitting 7 </text:p>
            <text:p text:style-name="common-al">het oprichten van een woning (Z2022-008176)</text:p>
            <text:p text:style-name="common-al">Datum verzending brief: 4 augustus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256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6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6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gemeente Borger-Odoorn, Valthermond, Splitting 7, het oprichten van een woning</meta:user-defined>
    <meta:user-defined meta:name="DCTERMS.W3CDTF/DCTERMS.available">2022-08-08</meta:user-defined>
    <meta:user-defined meta:name="DCTERMS.W3CDTF/OVERHEIDop.jaargang">2022</meta:user-defined>
    <meta:user-defined meta:name="OVERHEIDop.publicationIssue">362569</meta:user-defined>
    <meta:user-defined meta:name="OVERHEIDop.GmbID/DC.identifier">gmb-2022-362569</meta:user-defined>
    <meta:user-defined meta:name="OVERHEIDop.versieInformatie"/>
  </office:meta>
</office:document-meta>
</file>