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nieuwe hogedruk aardgastransportleiding vanaf Parelstraat nabij 21 naar Zoutwinningsweg nabij 17 aan Parelstraat nabij 21 naar Zoutwinningsweg nabij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2 een besluit genomen op de aanvraag met zaaknummer O-2022-0236 voor een omgevingsvergunning voor het aanleggen van een nieuwe hogedruk aardgastransportleiding vanaf Parelstraat nabij 21 naar Zoutwinningsweg nabij 17 op locatie Parelstraat nabij 21 naar Zoutwinningsweg nabij 17  in Hengelo. De vergunning is toegekend. Het besluit betreft de volgende onderdelen:</text:p>
            <text:list text:style-name="id1-3-2-1-1-2">
              <text:list-item text:style-override="id1-3-2-1-1-2-1">
                <text:number>•</text:number>
                <text:p text:style-name="al">bag</text:p>
              </text:list-item>
              <text:list-item text:style-override="id1-3-2-1-1-2-2">
                <text:number>•</text:number>
                <text:p text:style-name="al">wwu</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256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6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leggen van een nieuwe hogedruk aardgastransportleiding vanaf Parelstraat nabij 21 naar Zoutwinningsweg nabij 17 aan Parelstraat nabij 21 naar Zoutwinningsweg nabij 17  in Hengelo</meta:user-defined>
    <meta:user-defined meta:name="DCTERMS.W3CDTF/DCTERMS.available">2022-08-09</meta:user-defined>
    <meta:user-defined meta:name="DCTERMS.W3CDTF/OVERHEIDop.jaargang">2022</meta:user-defined>
    <meta:user-defined meta:name="OVERHEIDop.publicationIssue">362564</meta:user-defined>
    <meta:user-defined meta:name="OVERHEIDop.GmbID/DC.identifier">gmb-2022-362564</meta:user-defined>
    <meta:user-defined meta:name="OVERHEIDop.versieInformatie"/>
  </office:meta>
</office:document-meta>
</file>