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entijn 3 6029R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4 augustus 2022 een aanvraag omgevingsvergunning ontvangen.</text:p>
            <text:p text:style-name="common-al">Het betreft een aanvraag op locatie Valentijn 3 6029RJ Sterksel met omschrijving het wijzigen van een gevel en zaaknummer 2022-274675.</text:p>
            <text:p text:style-name="common-al">De zaak is geregistreerd onder nummer 2022-2746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256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6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6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4675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omgevingsvergunning Valentijn 3 6029RJ Sterks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61</meta:user-defined>
    <meta:user-defined meta:name="OVERHEIDop.GmbID/DC.identifier">gmb-2022-362561</meta:user-defined>
    <meta:user-defined meta:name="OVERHEIDop.versieInformatie"/>
  </office:meta>
</office:document-meta>
</file>