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eizerbosstraat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2 besloten, om de beslistermijn voor de aanvraag omgevingsvergunning voor het bouwen van een bijgebouw op locatie Keizerbosstraat 2 te Helden met zaaknummer 1894258869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255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Keizerbosstraat 2 te Hel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58</meta:user-defined>
    <meta:user-defined meta:name="OVERHEIDop.GmbID/DC.identifier">gmb-2022-362558</meta:user-defined>
    <meta:user-defined meta:name="OVERHEIDop.versieInformatie"/>
  </office:meta>
</office:document-meta>
</file>