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ondergrondse hemelwaterafvoer en warmtenet aan Esdoornlaan/Maluslaan en Esdoornlaan/Bottelroos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af kruispunt Esdoornlaan/Maluslaan t/m kruispunt, Esdoornlaan/Bottelroosstraat in de wijk Selwerd te Groningen</text:p>
                  </table:table-cell>
                  <table:table-cell table:style-name="entry" table:number-rows-spanned="1" table:number-columns-spanned="1"/>
                  <table:table-cell table:style-name="entry" table:number-rows-spanned="1" table:number-columns-spanned="1">
                    <text:p text:style-name="table_al">aanleggen ondergrondse hemelwaterafvoer en warmtenet (ontvangstdatum 26-07-2022, dossiernummer 2022753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55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5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5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53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aanleggen van ondergrondse hemelwaterafvoer en warmtenet aan Esdoornlaan/Maluslaan en Esdoornlaan/Bottelroosstraat te Groningen</meta:user-defined>
    <meta:user-defined meta:name="DCTERMS.W3CDTF/DCTERMS.available">2022-08-09</meta:user-defined>
    <meta:user-defined meta:name="DCTERMS.W3CDTF/OVERHEIDop.jaargang">2022</meta:user-defined>
    <meta:user-defined meta:name="OVERHEIDop.publicationIssue">362554</meta:user-defined>
    <meta:user-defined meta:name="OVERHEIDop.GmbID/DC.identifier">gmb-2022-362554</meta:user-defined>
    <meta:user-defined meta:name="OVERHEIDop.versieInformatie"/>
  </office:meta>
</office:document-meta>
</file>