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oevoegen van entree-accenten en pergola's aan Willem de Mérodestraat 10, 16, 20, 24, 28, 40, 42, 44, 48, 52, 56, 60, 64, 68 en 7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met zaaknummer O-2022-0243 voor een omgevingsvergunning voor het toevoegen van entree-accenten en pergola's op locatie Willem de Mérodestraat 10, 16, 20, 24, 28, 40, 42, 44, 48, 52, 56, 60, 64, 68 en 72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254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4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4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het toevoegen van entree-accenten en pergola's aan Willem de Mérodestraat 10, 16, 20, 24, 28, 40, 42, 44, 48, 52, 56, 60, 64, 68 en 72 in Hengelo</meta:user-defined>
    <meta:user-defined meta:name="DCTERMS.W3CDTF/DCTERMS.available">2022-08-09</meta:user-defined>
    <meta:user-defined meta:name="DCTERMS.W3CDTF/OVERHEIDop.jaargang">2022</meta:user-defined>
    <meta:user-defined meta:name="OVERHEIDop.publicationIssue">362543</meta:user-defined>
    <meta:user-defined meta:name="OVERHEIDop.GmbID/DC.identifier">gmb-2022-362543</meta:user-defined>
    <meta:user-defined meta:name="OVERHEIDop.versieInformatie"/>
  </office:meta>
</office:document-meta>
</file>