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llapark ongenummerd (openbare ruimte nabij huisnummer 34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illapark ongenummerd (openbare ruimte nabij huisnummer 34) in Geldrop</text:p>
            <text:p text:style-name="common-al">Datum ontvangst: 03-08-2022</text:p>
            <text:p text:style-name="common-al">Omschrijving: het rooien van een eik in verband met diverse zwamaantastingen</text:p>
            <text:p text:style-name="common-al">Zaaknummer: 17711339365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254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4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4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339365</meta:user-defined>
    <meta:user-defined meta:name="DCTERMS.abstract">het rooien van een eik in verband met diverse zwamaantastingen</meta:user-defined>
    <dc:language>nl</dc:language>
    <meta:user-defined meta:name="OVERHEIDop.locatietype/OVERHEIDop.gebiedsmarkering">Punt</meta:user-defined>
    <meta:user-defined meta:name="DC.title">Kennisgeving ontvangst aanvraag omgevingsvergunning Villapark ongenummerd (openbare ruimte nabij huisnummer 34) in Geldrop</meta:user-defined>
    <meta:user-defined meta:name="DCTERMS.W3CDTF/DCTERMS.available">2022-08-18</meta:user-defined>
    <meta:user-defined meta:name="DCTERMS.W3CDTF/OVERHEIDop.jaargang">2022</meta:user-defined>
    <meta:user-defined meta:name="OVERHEIDop.publicationIssue">362542</meta:user-defined>
    <meta:user-defined meta:name="OVERHEIDop.GmbID/DC.identifier">gmb-2022-362542</meta:user-defined>
    <meta:user-defined meta:name="OVERHEIDop.versieInformatie"/>
  </office:meta>
</office:document-meta>
</file>