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285-H 105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285-H 1056EA Amsterdam</text:p>
            <text:p text:style-name="common-al">Omschrijving: het realiseren van twee doorbraken in de tussenmuur van de begane grond, verhoging begane grondvloer en realiseren van twee.......</text:p>
            <text:p text:style-name="common-al">Datum ontvangst: 22-07-2022</text:p>
            <text:p text:style-name="common-al">Zaaknummer: Z2022-W003156</text:p>
            <text:p text:style-name="common-al">OLO nummer: 71492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53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156</meta:user-defined>
    <meta:user-defined meta:name="DCTERMS.abstract">het realiseren van twee doorbraken in de tussenmuur van de begane grond, verhoging begane grondvloer en realiseren van twee.......</meta:user-defined>
    <dc:language>nl</dc:language>
    <meta:user-defined meta:name="OVERHEIDop.locatietype/OVERHEIDop.gebiedsmarkering">Punt</meta:user-defined>
    <meta:user-defined meta:name="DC.title">Aanvraag omgevingsvergunning Admiralengracht 285-H 1056EA Amsterda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39</meta:user-defined>
    <meta:user-defined meta:name="OVERHEIDop.GmbID/DC.identifier">gmb-2022-362539</meta:user-defined>
    <meta:user-defined meta:name="OVERHEIDop.versieInformatie"/>
  </office:meta>
</office:document-meta>
</file>