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Hoogeindsestraat 15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15a - het uitbreiden van een woning (bouwen). Ingekomen 10-06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53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Hoogeindsestraat 15a te Rijkevoo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37</meta:user-defined>
    <meta:user-defined meta:name="OVERHEIDop.GmbID/DC.identifier">gmb-2022-362537</meta:user-defined>
    <meta:user-defined meta:name="OVERHEIDop.versieInformatie"/>
  </office:meta>
</office:document-meta>
</file>