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ollectieve festiviteiten aanwijzingsbesluit aan de Grote Markt 1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te Markt 11, 4201 EA</text:span> (verzonden 3/8 ’22)</text:p>
            <text:p text:style-name="common-al">Collectieve festiviteiten aanwijzingsbesluit, Grote Markt 1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253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3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3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Collectieve festiviteiten aanwijzingsbesluit aan de Grote Markt 11 te Gorinche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536</meta:user-defined>
    <meta:user-defined meta:name="OVERHEIDop.GmbID/DC.identifier">gmb-2022-362536</meta:user-defined>
    <meta:user-defined meta:name="OVERHEIDop.versieInformatie"/>
  </office:meta>
</office:document-meta>
</file>