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lichtgevend naambord, Rakkersveld 234, 2722BN Zoetermeer op 1 augustus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ugustus 2022 is een aanvraag omgevingsvergunning ontvangen voor het plaatsen van lichtgevend naambord op de locatie Rakkersveld 234, 2722BN Zoetermeer. De aanvraag is geregistreerd onder zaaknummer 2022-07135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62533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533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533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aanvraag op locatie Rakkersveld 234, 2722BN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lichtgevend naambord, Rakkersveld 234, 2722BN Zoetermeer op 1 augustus 2022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2533</meta:user-defined>
    <meta:user-defined meta:name="OVERHEIDop.GmbID/DC.identifier">gmb-2022-362533</meta:user-defined>
    <meta:user-defined meta:name="OVERHEIDop.versieInformatie"/>
  </office:meta>
</office:document-meta>
</file>