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het woonhuis aan Oranjestraat 8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Oranjestraat 8 - het uitbreiden van het woonhuis (bouwen). Ingekomen 08-06-2022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53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3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3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het woonhuis aan Oranjestraat 8 te Boxmeer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532</meta:user-defined>
    <meta:user-defined meta:name="OVERHEIDop.GmbID/DC.identifier">gmb-2022-362532</meta:user-defined>
    <meta:user-defined meta:name="OVERHEIDop.versieInformatie"/>
  </office:meta>
</office:document-meta>
</file>