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uinerveen, Zuidonder 42,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uinerveen</text:span>
          </text:p>
            <text:p text:style-name="common-al">Zuidonder 42, 9524 PM</text:p>
            <text:p text:style-name="common-al">het oprichten van een woning (Z2022-007851)</text:p>
            <text:p text:style-name="common-al">Datum verzending brief: 4 augustus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252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uinerveen, Zuidonder 42, het oprichten van een woning</meta:user-defined>
    <meta:user-defined meta:name="DCTERMS.W3CDTF/DCTERMS.available">2022-08-08</meta:user-defined>
    <meta:user-defined meta:name="DCTERMS.W3CDTF/OVERHEIDop.jaargang">2022</meta:user-defined>
    <meta:user-defined meta:name="OVERHEIDop.publicationIssue">362525</meta:user-defined>
    <meta:user-defined meta:name="OVERHEIDop.GmbID/DC.identifier">gmb-2022-362525</meta:user-defined>
    <meta:user-defined meta:name="OVERHEIDop.versieInformatie"/>
  </office:meta>
</office:document-meta>
</file>