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r.Nuijensstraat 29, 1617KA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is een melding ontvangen waarvoor geen vergunningsplicht geldt voor de locatie Dr.Nuijensstraat 29, 1617KA Westwoud. De melding is geregistreerd en behandeld onder zaaknummer 2022-001910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252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2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2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Dr.Nuijensstraat 29, 1617KA Westwoud</meta:user-defined>
    <dc:language>nl</dc:language>
    <meta:user-defined meta:name="OVERHEIDop.locatietype/OVERHEIDop.gebiedsmarkering">Punt</meta:user-defined>
    <meta:user-defined meta:name="DC.title">Kennisgeving melding, Dr.Nuijensstraat 29, 1617KA Westwou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23</meta:user-defined>
    <meta:user-defined meta:name="OVERHEIDop.GmbID/DC.identifier">gmb-2022-362523</meta:user-defined>
    <meta:user-defined meta:name="OVERHEIDop.versieInformatie"/>
  </office:meta>
</office:document-meta>
</file>