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 48 5591HE Heeze, kadastraal bekend gemeente Heeze, sectie F, nummer 4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4 augustus 2022 een aanvraag omgevingsvergunning ontvangen.</text:p>
            <text:p text:style-name="common-al">Het betreft een aanvraag op locatie Kapelstraat 48 5591HE Heeze, kadastraal bekend gemeente Heeze, sectie F, nummer 4953 met omschrijving nieuwbouw restaurant, en 20 studio's en zaaknummer 2022-274659.</text:p>
            <text:p text:style-name="common-al">De zaak is geregistreerd onder nummer 2022-274659 en is aangevraagd voor de volgende onderdelen: Bouwen, Handelen in strijd met Ruimtelijke Ordening, uitweg/inrit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250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0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0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-274659</meta:user-defined>
    <meta:user-defined meta:name="DCTERMS.abstract">nieuwbouw restaurant, en 20 studio's</meta:user-defined>
    <dc:language>nl</dc:language>
    <meta:user-defined meta:name="OVERHEIDop.locatietype/OVERHEIDop.gebiedsmarkering">Punt</meta:user-defined>
    <meta:user-defined meta:name="DC.title">Ingediende aanvraag omgevingsvergunning Kapelstraat 48 5591HE Heeze, kadastraal bekend gemeente Heeze, sectie F, nummer 4953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08</meta:user-defined>
    <meta:user-defined meta:name="OVERHEIDop.GmbID/DC.identifier">gmb-2022-362508</meta:user-defined>
    <meta:user-defined meta:name="OVERHEIDop.versieInformatie"/>
  </office:meta>
</office:document-meta>
</file>