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llectieve festiviteiten aanwijzingsbesluit aan de Achter de Kerk 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Achter de Kerk 6, 4201 EG</text:span> (verzonden 3/8 ’22)</text:p>
            <text:p text:style-name="common-al">Collectieve festiviteiten aanwijzingsbesluit, Achter de Kerk 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250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0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0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collectieve festiviteiten aanwijzingsbesluit aan de Achter de Kerk 6 te Gorinche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506</meta:user-defined>
    <meta:user-defined meta:name="OVERHEIDop.GmbID/DC.identifier">gmb-2022-362506</meta:user-defined>
    <meta:user-defined meta:name="OVERHEIDop.versieInformatie"/>
  </office:meta>
</office:document-meta>
</file>