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ransakker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li 2022 een melding inrit ontvangen voor het verbreden van de inrit met 1,75 meter op de locatie Kransakker 1 te Meijel. De melding is geregistreerd onder zaaknummer 1894260349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250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ransakker 1 te Meij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04</meta:user-defined>
    <meta:user-defined meta:name="OVERHEIDop.GmbID/DC.identifier">gmb-2022-362504</meta:user-defined>
    <meta:user-defined meta:name="OVERHEIDop.versieInformatie"/>
  </office:meta>
</office:document-meta>
</file>