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milieuneutraal veranderen van de inrichting aan Industrieweg 1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4-08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1 -07-2022, Industrieweg 10, Harlingen, het milieuneutraal veranderen van de inricht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250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0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0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de beslistermijn voor het milieuneutraal veranderen van de inrichting aan Industrieweg 10 te Harl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502</meta:user-defined>
    <meta:user-defined meta:name="OVERHEIDop.GmbID/DC.identifier">gmb-2022-362502</meta:user-defined>
    <meta:user-defined meta:name="OVERHEIDop.versieInformatie"/>
  </office:meta>
</office:document-meta>
</file>