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136, Hoofdstraat 96, 1611A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oofdstraat 96, 1611AK Bovenkarspel</text:span>
          </text:p>
            <text:p text:style-name="common-al">Het college van burgemeester en wethouders heeft de beslistermijn op de volgende aanvraag met zes werken verlengd:</text:p>
            <text:p text:style-name="common-al">Locatie: Hoofdstraat 96, 1611AK Bovenkarspel</text:p>
            <text:p text:style-name="common-al">Voor: Hetrealiseren van een aanbouw met dakopbouw</text:p>
            <text:p text:style-name="common-al">Datum besluit: 26 jan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25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ofdstraat 96, 1611AK Bovenkarspel</meta:user-defined>
    <dc:language>nl</dc:language>
    <meta:user-defined meta:name="OVERHEIDop.locatietype/OVERHEIDop.gebiedsmarkering">Punt</meta:user-defined>
    <meta:user-defined meta:name="DC.title">Kennisgeving termijnverlenging 2021-000136, Hoofdstraat 96, 1611AK Bovenkarspe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50</meta:user-defined>
    <meta:user-defined meta:name="OVERHEIDop.GmbID/DC.identifier">gmb-2022-36250</meta:user-defined>
    <meta:user-defined meta:name="OVERHEIDop.versieInformatie"/>
  </office:meta>
</office:document-meta>
</file>