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nhardstraat 5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juli 2022 een sloopmelding ontvangen voor het verwijderen van asbest op de locatie Bernhardstraat 5 te Panningen. De melding is geregistreerd onder zaaknummer 1894260674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62499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9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9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Bernhardstraat 5 te Panning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499</meta:user-defined>
    <meta:user-defined meta:name="OVERHEIDop.GmbID/DC.identifier">gmb-2022-362499</meta:user-defined>
    <meta:user-defined meta:name="OVERHEIDop.versieInformatie"/>
  </office:meta>
</office:document-meta>
</file>