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ladijnstraat ongenummerd (openbare ruimte nabij huisnummer 6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ladijnstraat ongenummerd (openbare ruimte nabij huisnummer 65) in Geldrop</text:p>
            <text:p text:style-name="common-al">Datum ontvangst: 03-08-2022</text:p>
            <text:p text:style-name="common-al">Omschrijving: het rooien van een berk in verband met slechte conditie en zwamaantasting</text:p>
            <text:p text:style-name="common-al">Zaaknummer: 1771133933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249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39330</meta:user-defined>
    <meta:user-defined meta:name="DCTERMS.abstract">het rooien van een berk in verband met slechte conditie en zwamaantasting</meta:user-defined>
    <dc:language>nl</dc:language>
    <meta:user-defined meta:name="OVERHEIDop.locatietype/OVERHEIDop.gebiedsmarkering">Punt</meta:user-defined>
    <meta:user-defined meta:name="DC.title">Kennisgeving ontvangst aanvraag omgevingsvergunning Paladijnstraat ongenummerd (openbare ruimte nabij huisnummer 65) in Geldrop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2490</meta:user-defined>
    <meta:user-defined meta:name="OVERHEIDop.GmbID/DC.identifier">gmb-2022-362490</meta:user-defined>
    <meta:user-defined meta:name="OVERHEIDop.versieInformatie"/>
  </office:meta>
</office:document-meta>
</file>