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Uilenstedefestival op 26 augustus 2022 - Uilenstede 100/ Campus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oktober 2022, zaaknummer Z22-045879</text:span>
          </text:p>
            <text:p text:style-name="common-al">Uilenstedefestival op 26 augustus 202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4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45879</meta:user-defined>
    <dc:language>nl</dc:language>
    <meta:user-defined meta:name="OVERHEIDop.locatietype/OVERHEIDop.gebiedsmarkering">Adres</meta:user-defined>
    <meta:user-defined meta:name="DC.title">Gemeente Amstelveen - melding akkoord voor Uilenstedefestival op 26 augustus 2022 - Uilenstede 100/ Campus Uilenste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89</meta:user-defined>
    <meta:user-defined meta:name="OVERHEIDop.GmbID/DC.identifier">gmb-2022-362489</meta:user-defined>
    <meta:user-defined meta:name="OVERHEIDop.versieInformatie"/>
  </office:meta>
</office:document-meta>
</file>