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30 woningen in diverse strat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4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08-2022, Vetsmelterstraat, Kerkpoortstraat, Moriaanstraat, Fabrieksstraat, Zoutstraat, Weverstraat, Molenpad en Rapenburg, Harlingen, het plaatsen van zonnepanelen op 30 woningen in diverse stra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248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8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8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zonnepanelen op 30 woningen in diverse straten te Harl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87</meta:user-defined>
    <meta:user-defined meta:name="OVERHEIDop.GmbID/DC.identifier">gmb-2022-362487</meta:user-defined>
    <meta:user-defined meta:name="OVERHEIDop.versieInformatie"/>
  </office:meta>
</office:document-meta>
</file>