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extra inrit/parkeerplaats langs het huis aan Braamstraat 1 te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Wilbertoord</text:p>
            <text:list text:style-name="id1-3-2-1-1-4">
              <text:list-item text:style-override="id1-3-2-1-1-4-1">
                <text:number>•</text:number>
                <text:p text:style-name="al">Braamstraat 1 - het realiseren van een extra inrit/parkeerplaats langs het huis (inrit). Verzonden 02-08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48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8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8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gunning verleend voor het realiseren van een extra inrit/parkeerplaats langs het huis aan Braamstraat 1 te Wilbertoord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486</meta:user-defined>
    <meta:user-defined meta:name="OVERHEIDop.GmbID/DC.identifier">gmb-2022-362486</meta:user-defined>
    <meta:user-defined meta:name="OVERHEIDop.versieInformatie"/>
  </office:meta>
</office:document-meta>
</file>