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splitsen en verbouwen van een woonboerderij aan Stevensstraat 4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tevensstraat 4 - het splitsen en verbouwen van een woonboerderij (bouwen). Verzonden 03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7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splitsen en verbouwen van een woonboerderij aan Stevensstraat 4 te Westerbe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79</meta:user-defined>
    <meta:user-defined meta:name="OVERHEIDop.GmbID/DC.identifier">gmb-2022-362479</meta:user-defined>
    <meta:user-defined meta:name="OVERHEIDop.versieInformatie"/>
  </office:meta>
</office:document-meta>
</file>