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pand Kortendijk 52 tot 6 woningen aan de Kortendijk 52a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Kortendijk 52a, 4201 KW</text:span> (verzonden 03/08/ ’22)</text:p>
            <text:p text:style-name="common-al">het verbouwen van een pand Kortendijk 52 tot 6 woningen, 52a, 52b, 52c, 52d,52e, 52f, 4201 KW,  activiteit bouwen, slopen binnen beschermd stadsgezicht, gemeentelijk monumen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17-08-2022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17-08-2022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62473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47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47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een pand Kortendijk 52 tot 6 woningen aan de Kortendijk 52a te Gorinchem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473</meta:user-defined>
    <meta:user-defined meta:name="OVERHEIDop.GmbID/DC.identifier">gmb-2022-362473</meta:user-defined>
    <meta:user-defined meta:name="OVERHEIDop.versieInformatie"/>
  </office:meta>
</office:document-meta>
</file>