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oningin Wilhelminastraat 2B, 4, 6 en 4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4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08-2022, Koningin Wilhelminastraat 2B, 4, 6 en 4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246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aan Koningin Wilhelminastraat 2B, 4, 6 en 42 te Harl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68</meta:user-defined>
    <meta:user-defined meta:name="OVERHEIDop.GmbID/DC.identifier">gmb-2022-362468</meta:user-defined>
    <meta:user-defined meta:name="OVERHEIDop.versieInformatie"/>
  </office:meta>
</office:document-meta>
</file>