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man Sapituin 21 1019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man Sapituin 21 1019SJ Amsterdam</text:p>
            <text:p text:style-name="common-al">Omschrijving: het vergroten van de woning door het plaatsen van een dakopbouw.</text:p>
            <text:p text:style-name="common-al">Datum ontvangst: 28-07-2022</text:p>
            <text:p text:style-name="common-al">Zaaknummer: Z2022-O003710</text:p>
            <text:p text:style-name="common-al">OLO nummer: 71548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46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710</meta:user-defined>
    <meta:user-defined meta:name="DCTERMS.abstract">het vergroten van de woning door het plaatsen van een dakopbouw.</meta:user-defined>
    <dc:language>nl</dc:language>
    <meta:user-defined meta:name="OVERHEIDop.locatietype/OVERHEIDop.gebiedsmarkering">Punt</meta:user-defined>
    <meta:user-defined meta:name="DC.title">Aanvraag omgevingsvergunning Taman Sapituin 21 1019SJ Amsterd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66</meta:user-defined>
    <meta:user-defined meta:name="OVERHEIDop.GmbID/DC.identifier">gmb-2022-362466</meta:user-defined>
    <meta:user-defined meta:name="OVERHEIDop.versieInformatie"/>
  </office:meta>
</office:document-meta>
</file>