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, aanleggen van een uitweg, het realiseren van een poel en het plaatsen van zonnepanelen op het perceel aan Berkenkamp 34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34 - het bouwen van een woning, aanleggen van een uitweg, het realiseren van een poel en het plaatsen van zonnepanelen op het perceel (bouwen). Verzonden 02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6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een woning, aanleggen van een uitweg, het realiseren van een poel en het plaatsen van zonnepanelen op het perceel aan Berkenkamp 34 te Vian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64</meta:user-defined>
    <meta:user-defined meta:name="OVERHEIDop.GmbID/DC.identifier">gmb-2022-362464</meta:user-defined>
    <meta:user-defined meta:name="OVERHEIDop.versieInformatie"/>
  </office:meta>
</office:document-meta>
</file>