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 van een aanbouw ten behoeve van een nieuwe aanbouw van een woning aan de Verlengde Pompstraat 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erlengde Pompstraat 6, 4201 GZ</text:span> (verzonden 03/08/ ’22) </text:p>
            <text:p text:style-name="common-al">het slopen van een aanbouw ten behoeve van een nieuwe aanbouw van een woning, activiteit slopen beschermd stadsgezicht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17-08-2022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17-08-2022 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6246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6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Toestemming voor het slopen van een aanbouw ten behoeve van een nieuwe aanbouw van een woning aan de Verlengde Pompstraat 6 te Gorinche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2461</meta:user-defined>
    <meta:user-defined meta:name="OVERHEIDop.GmbID/DC.identifier">gmb-2022-362461</meta:user-defined>
    <meta:user-defined meta:name="OVERHEIDop.versieInformatie"/>
  </office:meta>
</office:document-meta>
</file>