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wakvors 6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december 2020 een melding Activiteitenbesluit milieubeheer ontvangen voor het veranderen van een varkenshouderij (Besluit huisvesting) op de locatie Kwakvors 6 te Grashoek. De melding is geregistreerd onder zaaknummer 18942326078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24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Kwakvors 6 te Grashoe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46</meta:user-defined>
    <meta:user-defined meta:name="OVERHEIDop.GmbID/DC.identifier">gmb-2022-36246</meta:user-defined>
    <meta:user-defined meta:name="OVERHEIDop.versieInformatie"/>
  </office:meta>
</office:document-meta>
</file>