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oppen van Z.A.M. B.V. (Henri &amp; Herman), Oude Arnhemseweg 199 in Zeist</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melding Activiteitenbesluit ontvangen voor het bedrijf op het adres Oude Arnhemseweg 199 in Zeist. Het gaat om een melding voor het stoppen van autogaragebedrijf Z.A.M. B.V. (Henri &amp; Herma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45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oppen van Z.A.M. B.V. (Henri &amp; Herman), Oude Arnhemseweg 199 in Zeist</meta:user-defined>
    <meta:user-defined meta:name="DCTERMS.W3CDTF/DCTERMS.available">2022-08-08</meta:user-defined>
    <meta:user-defined meta:name="DCTERMS.W3CDTF/OVERHEIDop.jaargang">2022</meta:user-defined>
    <meta:user-defined meta:name="OVERHEIDop.publicationIssue">362453</meta:user-defined>
    <meta:user-defined meta:name="OVERHEIDop.GmbID/DC.identifier">gmb-2022-362453</meta:user-defined>
    <meta:user-defined meta:name="OVERHEIDop.versieInformatie"/>
  </office:meta>
</office:document-meta>
</file>