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coachingspraktijk aan huis aan Peelkant 23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Peelkant 23 - het realiseren van een coachingspraktijk aan huis (afwijken bestemmingsplan). Verzonden 02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44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4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4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coachingspraktijk aan huis aan Peelkant 23 te Sint Anthoni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46</meta:user-defined>
    <meta:user-defined meta:name="OVERHEIDop.GmbID/DC.identifier">gmb-2022-362446</meta:user-defined>
    <meta:user-defined meta:name="OVERHEIDop.versieInformatie"/>
  </office:meta>
</office:document-meta>
</file>