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pui en reclame aan de Hoogstraat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straat 13, 4201 CA</text:span> (verzonden 01/08/ ’22) </text:p>
            <text:p text:style-name="common-al">het vervangen van de pui en reclame, activiteit bouwen, slop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7-08-220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7-08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44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vervangen van de pui en reclame aan de Hoogstraat 13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45</meta:user-defined>
    <meta:user-defined meta:name="OVERHEIDop.GmbID/DC.identifier">gmb-2022-362445</meta:user-defined>
    <meta:user-defined meta:name="OVERHEIDop.versieInformatie"/>
  </office:meta>
</office:document-meta>
</file>