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Zeelandsedijk 31, 5408 SL Volkel, Zeelandsedijk 29, 5408 SL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912 te verlengen voor een periode van maximaal 6 weken.</text:p>
            <text:p text:style-name="common-al">Het verlengingsbesluit is verzonden op 04-08-2022.</text:p>
            <text:p text:style-name="common-al">De zaak betreft: verbouwen en uitbreiden van De Brabantse Hoeve.</text:p>
            <text:p text:style-name="common-al">Adres: Zeelandsedijk 31, 5408 SL Volkel, Zeelandsedijk 29, 5408 SL  Volkel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44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12</meta:user-defined>
    <meta:user-defined meta:name="DCTERMS.abstract">verbouwen en uitbreiden van De Brabantse Hoe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Zeelandsedijk 31, 5408 SL Volkel, Zeelandsedijk 29, 5408 SL Volkel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43</meta:user-defined>
    <meta:user-defined meta:name="OVERHEIDop.GmbID/DC.identifier">gmb-2022-362443</meta:user-defined>
    <meta:user-defined meta:name="OVERHEIDop.versieInformatie"/>
  </office:meta>
</office:document-meta>
</file>