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nieuwbouw van een kindcentrum aan Theobaldusweg 54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Theobaldusweg 54 - het realiseren van nieuwbouw van een kindcentrum (bouwen, afwijken bestemmingsplan). Verzonden 02-08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44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4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4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realiseren van nieuwbouw van een kindcentrum aan Theobaldusweg 54 te Overloo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440</meta:user-defined>
    <meta:user-defined meta:name="OVERHEIDop.GmbID/DC.identifier">gmb-2022-362440</meta:user-defined>
    <meta:user-defined meta:name="OVERHEIDop.versieInformatie"/>
  </office:meta>
</office:document-meta>
</file>