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ilbergsweg ongenummerd, 6041AN Roermond - Ontwerp-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ntwerp-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Schilbergsweg ongenummerd, 6041AN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03712-2021</text:p>
            <text:p text:style-name="common-al"/>
            <text:p text:style-name="common-al">Van 2 februari 2022 tot 16 maart 2022 kan iedereen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de heer D.Martens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ntwerp-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24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Schilbergsweg ongenummerd, 6041AN Roermond: nieuwbouw woning</meta:user-defined>
    <dc:language>nl</dc:language>
    <meta:user-defined meta:name="OVERHEIDop.locatietype/OVERHEIDop.gebiedsmarkering">Punt</meta:user-defined>
    <meta:user-defined meta:name="DC.title">Schilbergsweg ongenummerd, 6041AN Roermond - Ontwerp-ontwerp-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244</meta:user-defined>
    <meta:user-defined meta:name="OVERHEIDop.GmbID/DC.identifier">gmb-2022-36244</meta:user-defined>
    <meta:user-defined meta:name="OVERHEIDop.versieInformatie"/>
  </office:meta>
</office:document-meta>
</file>