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Meanderlaan 167, 5E-OW4357 initiatief 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8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Meanderlaan 167, 5E-OW4357 initiatief 3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43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851</meta:user-defined>
    <meta:user-defined meta:name="DCTERMS.abstract">Gemeente Almere - verlenging beslistermijn aanvraag omgevingsvergunning - het bouwen van een woning - Meanderlaan 167, 5E-OW4357 initiatief 306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Meanderlaan 167, 5E-OW4357 initiatief 3064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39</meta:user-defined>
    <meta:user-defined meta:name="OVERHEIDop.GmbID/DC.identifier">gmb-2022-362439</meta:user-defined>
    <meta:user-defined meta:name="OVERHEIDop.versieInformatie"/>
  </office:meta>
</office:document-meta>
</file>