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een verleende vergunning met een extra woning aan de Helmstee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lmsteeg 1, 4201 CC</text:span> (verzonden 29/07/ ’22) </text:p>
            <text:p text:style-name="common-al">het gewijzigd uitvoeren van een verleende vergunning met een extra woning, afwijken bestemmingsplan amvb activiteit bouwen,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7-08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43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3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uitvoeren van een verleende vergunning met een extra woning aan de Helmsteeg 1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34</meta:user-defined>
    <meta:user-defined meta:name="OVERHEIDop.GmbID/DC.identifier">gmb-2022-362434</meta:user-defined>
    <meta:user-defined meta:name="OVERHEIDop.versieInformatie"/>
  </office:meta>
</office:document-meta>
</file>