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op de locatie Land van Belofte te Schiedam op 10 september 2022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oekenmarkt op de locatie Land van Belofte op 10 september 2022 van 10.00 uur tot 17.00 uur (opbouw op de dagen van 07.00 uur tot 10.00 uur, afbouw op de dagen van 17.00 uur tot 20.00 uur)</text:p>
            <text:p text:style-name="common-al">Op de bovengenoemde locatie zal er op de bovengenoemde data een boekenmarkt worden georganiseerd, waar nieuwe en gebruikte boeken en gerelateerde artikelen te koop worden aangeboden. </text:p>
            <text:p text:style-name="common-al">Vanaf 10 augustus 2022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4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meta:user-defined>
    <dc:language>nl</dc:language>
    <meta:user-defined meta:name="OVERHEIDop.locatietype/OVERHEIDop.gebiedsmarkering">Weg</meta:user-defined>
    <meta:user-defined meta:name="DC.title">Aanvraag vergunning Boekenmarkt op de locatie Land van Belofte te Schiedam op 10 september 2022 van 10.00 uur tot 17.00 uur</meta:user-defined>
    <meta:user-defined meta:name="DCTERMS.W3CDTF/DCTERMS.available">2022-08-10</meta:user-defined>
    <meta:user-defined meta:name="DCTERMS.W3CDTF/OVERHEIDop.jaargang">2022</meta:user-defined>
    <meta:user-defined meta:name="OVERHEIDop.publicationIssue">362433</meta:user-defined>
    <meta:user-defined meta:name="OVERHEIDop.GmbID/DC.identifier">gmb-2022-362433</meta:user-defined>
    <meta:user-defined meta:name="OVERHEIDop.versieInformatie"/>
  </office:meta>
</office:document-meta>
</file>