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84 Buurtfeest G.P. Duuringlaan d.d. 24 september 2022, aan de G.P. Duuringlaan van nrs. 29 – 57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feest </text:p>
            <text:p text:style-name="tussenkopcur"/>
            <text:p text:style-name="common-al"/>
            <text:p text:style-name="tussenkopcur">Datum vergunning:</text:p>
            <text:p text:style-name="tussenkopcur">19 juli 2022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43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3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3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7984 Buurtfeest G.P. Duuringlaan d.d. 24 september 2022, aan de G.P. Duuringlaan van nrs. 29 – 57 in Ugchel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431</meta:user-defined>
    <meta:user-defined meta:name="OVERHEIDop.GmbID/DC.identifier">gmb-2022-362431</meta:user-defined>
    <meta:user-defined meta:name="OVERHEIDop.versieInformatie"/>
  </office:meta>
</office:document-meta>
</file>