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Heerbaan 7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76 te Millingen aan de Rijn</text:p>
            <text:p text:style-name="common-al">Omschrijving : gedeeltelijk plaatsen van HR++ dubbele beglazing</text:p>
            <text:p text:style-name="common-al">Datum ontvangst : 3 augustus 2022</text:p>
            <text:p text:style-name="common-al">Zaaknummer ODRN : W.Z22.1061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43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3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3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Heerbaan 76 te Millingen aan de Rijn</meta:user-defined>
    <meta:user-defined meta:name="DCTERMS.W3CDTF/DCTERMS.available">2022-08-08</meta:user-defined>
    <meta:user-defined meta:name="DCTERMS.W3CDTF/OVERHEIDop.jaargang">2022</meta:user-defined>
    <meta:user-defined meta:name="OVERHEIDop.publicationIssue">362430</meta:user-defined>
    <meta:user-defined meta:name="OVERHEIDop.GmbID/DC.identifier">gmb-2022-362430</meta:user-defined>
    <meta:user-defined meta:name="OVERHEIDop.versieInformatie"/>
  </office:meta>
</office:document-meta>
</file>